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" svg:font-family="Times"/>
    <style:font-face style:name="Cumberland" svg:font-family="Cumberland" style:font-family-generic="modern" style:font-pitch="fixed"/>
    <style:font-face style:name="MSung Light TC3" svg:font-family="'MSung Light TC'" style:font-family-generic="modern" style:font-pitch="fixed"/>
    <style:font-face style:name="Arial Unicode MS" svg:font-family="'Arial Unicode MS'" style:font-pitch="variable"/>
    <style:font-face style:name="MSung Light TC" svg:font-family="'MSung Light TC'" style:font-pitch="variable"/>
    <style:font-face style:name="MSung Light TC2" svg:font-family="'MSung Light TC'" style:font-adornments="Bold" style:font-family-generic="modern" style:font-pitch="variable"/>
    <style:font-face style:name="MSung Light TC1" svg:font-family="'MSung Light TC'" style:font-adornments="Regular" style:font-family-generic="moder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adornments="Kursiv" style:font-family-generic="swiss" style:font-pitch="variable"/>
    <style:font-face style:name="Andale Sans UI1" svg:font-family="'Andale Sans UI'" style:font-adornments="Standard" style:font-family-generic="swiss" style:font-pitch="variable"/>
    <style:font-face style:name="文鼎PL細上海宋Uni" svg:font-family="文鼎PL細上海宋Uni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2">
      <style:paragraph-properties fo:break-before="page"/>
    </style:style>
    <style:style style:name="P4" style:family="paragraph" style:parent-style-name="Text_20_body" style:list-style-name="L1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master-page-name="HTML"/>
    <style:style style:name="P9" style:family="paragraph" style:parent-style-name="Text_20_body" style:list-style-name="L1">
      <style:paragraph-properties fo:margin-top="0cm" fo:margin-bottom="0cm"/>
    </style:style>
    <style:style style:name="P10" style:family="paragraph" style:parent-style-name="Text_20_body" style:list-style-name="L2">
      <style:paragraph-properties fo:margin-top="0cm" fo:margin-bottom="0cm"/>
    </style:style>
    <style:style style:name="P11" style:family="paragraph" style:parent-style-name="Text_20_body" style:list-style-name="L2">
      <style:paragraph-properties fo:margin-top="0cm" fo:margin-bottom="0cm"/>
    </style:style>
    <style:style style:name="P12" style:family="paragraph" style:parent-style-name="Text_20_body" style:list-style-name="L3">
      <style:paragraph-properties fo:margin-top="0cm" fo:margin-bottom="0cm"/>
    </style:style>
    <style:style style:name="P13" style:family="paragraph" style:parent-style-name="Text_20_body" style:list-style-name="L5">
      <style:paragraph-properties fo:margin-top="0cm" fo:margin-bottom="0cm"/>
    </style:style>
    <style:style style:name="P14" style:family="paragraph" style:parent-style-name="Text_20_body" style:list-style-name="L6">
      <style:paragraph-properties fo:margin-top="0cm" fo:margin-bottom="0cm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-content" style:horizontal-pos="left" style:horizontal-rel="paragraph-content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0.035cm solid #00008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/wiki/Special:Search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globalWrapper">
        <text:p text:style-name="P8"><text:s text:c="2"/></text:p>
        <text:p text:style-name="Text_20_body"><draw:frame draw:style-name="fr1" draw:name="圖形1" text:anchor-type="paragraph" svg:width="2.755cm" svg:height="0.953cm" draw:z-index="1"><draw:image xlink:href="../../FIC%20Logo.tif" xlink:type="simple" xlink:show="embed" xlink:actuate="onLoad"/></draw:frame></text:p>
        <text:p text:style-name="P1">FIRST INTERNATIONA<text:span text:style-name="T1">L COMPUTER</text:span></text:p>
        <text:p text:style-name="P1">7F., Yang Kuan Street, Neihu,</text:p>
        <text:p text:style-name="P1">114 Taipei, Taiwan R.O.C.</text:p>
        <text:p text:style-name="Text_20_body"><draw:frame draw:style-name="fr1" draw:name="圖形13" text:anchor-type="paragraph" svg:width="3.228cm" svg:height="0.794cm" draw:z-index="0"><draw:image xlink:href="../../openmoko_logo.png" xlink:type="simple" xlink:show="embed" xlink:actuate="onLoad"/></draw:frame></text:p>
        <text:p text:style-name="Text_20_body"/>
        <text:p text:style-name="Text_20_body"/>
        <text:p text:style-name="Text_20_body"/>
        <text:p text:style-name="P2">HARDWARE SPECIFICATIONS FOR NEO 1973 GTA01BV4</text:p>
        <text:p text:style-name="P3"><text:bookmark text:name="Physical_Dimensions"/>Physical Dimensions </text:p>
        <text:section text:style-name="Sect1" text:name="column-content">
          <text:section text:style-name="Sect1" text:name="content">
            <text:section text:style-name="Sect1" text:name="bodyContent">
              <text:list text:style-name="L1">
                <text:list-item>
                  <text:p text:style-name="P9">120.7 x 62 x 18.5 mm (4.75 x 2.44 x 0.728 inch) </text:p>
                </text:list-item>
                <text:list-item>
                  <text:p text:style-name="P4">184 +/- 5 g (6.5 ounces) </text:p>
                </text:list-item>
              </text:list>
              <text:p text:style-name="Heading_20_2"><text:bookmark text:name="Main_components"/>Main components </text:p>
              <text:p text:style-name="Heading_20_3"><text:bookmark text:name="Processor"/>Processor </text:p>
              <text:p text:style-name="Text_20_body">Samsung S3C2410AL-26 (Capable of running up to 266 MHz) </text:p>
              <text:p text:style-name="Heading_20_3"><text:bookmark text:name="Flash"/>Flash </text:p>
              <text:p text:style-name="Text_20_body">64MB Samsung NAND flash (K9F1208U0B) attached to S3C2410 NAND controller. </text:p>
              <text:p text:style-name="Heading_20_3"><text:bookmark text:name="RAM"/>RAM </text:p>
              <text:p text:style-name="Text_20_body">128MB SDRAM (2x Samsung K4M511633C) attached to S3C2410 SDRAM controller </text:p>
              <text:p text:style-name="Heading_20_3"><text:bookmark text:name="GSM.2FGPRS"/>GSM/GPRS </text:p>
              <text:p text:style-name="Text_20_body">The <text:a xlink:type="simple" xlink:href="http://wiki.openmoko.org/wiki/GSM">GSM</text:a> (including GPRS) modem is Texas Instruments Calypso based. </text:p>
              <text:p text:style-name="Heading_20_4"><text:bookmark text:name="CALYPSO_digital_baseband"/>CALYPSO digital baseband </text:p>
              <text:p text:style-name="Heading_20_4"><text:bookmark text:name="TWL3014_analog_baseband"/>TWL3014 analog baseband </text:p>
              <text:p text:style-name="Heading_20_4"><text:bookmark text:name="TRF6151_RF_Transceiver"/>TRF6151 RF Transceiver </text:p>
              <text:p text:style-name="Text_20_body"><text:line-break/>Quad-band support (850/900/1800/1900)<text:line-break/>GPRS Class12/CS4 </text:p>
              <text:p text:style-name="Heading_20_3"><text:bookmark text:name="AGPS"/><text:a xlink:type="simple" xlink:href="http://wiki.openmoko.org/wiki/Hardware:AGPS">AGPS</text:a> </text:p>
              <text:p text:style-name="Text_20_body">Hammerhead PMB 2520 AGPS from Global Locate. </text:p>
              <text:list text:style-name="L4">
                <text:list-item>
                  <text:p text:style-name="P5">Externally-accessible GPS antenna connector of type MMCX </text:p>
                </text:list-item>
              </text:list>
              <text:p text:style-name="Heading_20_3"><text:bookmark text:name="microSD-Card"/>microSD-Card </text:p>
              <text:p text:style-name="Text_20_body">The Neo1973 has one microSD aka. Transflash slot. It should support SDHC, but this has not been tested. If this works, cards &gt;2G should work with no problems. As there are no microSD cards over 2G at the moment, it hasn't been tested. MicroSD slot is <text:a xlink:type="simple" xlink:href="http://wiki.openmoko.org/wiki/Disassembling_Neo1973#Opening_back_cover">under battery</text:a>. </text:p>
              <text:p text:style-name="Heading_20_3"><text:bookmark text:name="LCD_Module_.28LCM.29"/>LCD Module (LCM) </text:p>
              <text:p text:style-name="Text_20_body">This is a 2.8" diagonal (1.7" x 2.27" - 43mm x 58mm) 480x640 toppoly (tpo) TD028TTEC1 module, using a Toshiba JBT6K74 TFT LCD Driver Chipset. </text:p>
              <text:p text:style-name="Heading_20_4"><text:bookmark text:name="Touch_Screen"/>Touch Screen </text:p>
              <text:p text:style-name="Heading_20_4"><text:bookmark text:name="Stylus"/>Stylus </text:p>
              <text:p text:style-name="Heading_20_3"><text:bookmark text:name="Bluetooth"/>Bluetooth </text:p>
              <text:p text:style-name="Text_20_body">Delta DFBM-CS320 Class2 Module, using CSR BlueCore4 </text:p>
              <text:p text:style-name="Heading_20_3"><text:bookmark text:name="Vibrator"/>Vibrator </text:p>
              <text:p text:style-name="Heading_20_3"><text:bookmark text:name="USB_Host"/>USB Host </text:p>
              <text:p text:style-name="Heading_20_3"><text:bookmark text:name="USB_Device"/>USB Device </text:p>
              <text:p text:style-name="Text_20_body">The USB Device controller is inside the S3C2410 </text:p>
              <text:p text:style-name="Heading_20_3"><text:bookmark text:name="Audio"/>Audio</text:p>
              <text:p text:style-name="Heading_20_4"><text:bookmark text:name="Wolfson_Codec"/>Wolfson Codec </text:p>
              <text:p text:style-name="Text_20_body">There's a WM8753 Wolfson Microelectronics CODEC (This is not a 'smart' codec that can interpret MP3/... it is a simple dumb 'sound card'. </text:p>
              <text:p text:style-name="Heading_20_4"><text:bookmark text:name="Stereo_Amplifier"/>Stereo Amplifier </text:p>
              <text:p text:style-name="Text_20_body">There's a National Semiconductor <text:a xlink:type="simple" xlink:href="http://wiki.openmoko.org/wiki/LM4857">LM4857</text:a> Stereo Amplifier at the analog audio output of the WM8753 </text:p>
              <text:p text:style-name="Heading_20_4"><text:bookmark text:name="Analog_wired_Headset"/>Analog wired Headset </text:p>
              <text:p text:style-name="Text_20_body">There's a four-ring 2.5mm stereo jack which provides connectivity to old-fashioned wired headsets. </text:p>
              <text:p text:style-name="Text_20_body">The headsets used by Motorola smartphones (A780,A1200, ...) and the V-360 have a compatible configuration. </text:p>
              <text:p text:style-name="Heading_20_4"><text:bookmark text:name="Bluetooth_Headset"/>Bluetooth Headset </text:p>
              <text:p text:style-name="Text_20_body">This one is wired via PCM bus from the CSR Bluetooth chip to the Wolfson codec. </text:p>
              <text:p text:style-name="Heading_20_3"><text:bookmark text:name="Power_Management"/>Power Management </text:p>
              <text:p text:style-name="Text_20_body">A Philips PCF50606 is used for <text:a xlink:type="simple" xlink:href="http://wiki.openmoko.org/wiki/Neo1973_Power_Management">power management</text:a>. </text:p>
              <text:p text:style-name="Heading_20_3"><text:bookmark text:name="Battery"/>Battery </text:p>
              <text:p text:style-name="Text_20_body">The <text:a xlink:type="simple" xlink:href="http://wiki.openmoko.org/wiki/Neo1973_Battery">Neo1973 Battery</text:a> is compatible with a Nokia BL5C battery. </text:p>
              <text:p text:style-name="Heading_20_3"><text:bookmark text:name="Buttons"/>Buttons </text:p>
              <text:p text:style-name="Text_20_body">The Neo1973 features two buttons: </text:p>
              <text:list text:style-name="L5">
                <text:list-item>
                  <text:p text:style-name="P13"><text:a xlink:type="simple" xlink:href="http://wiki.openmoko.org/wiki/Neo1973_Power_Button">The Power Button</text:a> </text:p>
                </text:list-item>
                <text:list-item>
                  <text:p text:style-name="P6"><text:a xlink:type="simple" xlink:href="http://wiki.openmoko.org/wiki/Neo1973_AUX_Button">The "Aux" button</text:a> </text:p>
                </text:list-item>
              </text:list>
              <text:p text:style-name="Heading_20_2"><text:bookmark text:name="Approval"/>Approval </text:p>
              <text:list text:style-name="L6">
                <text:list-item>
                  <text:p text:style-name="P14"><text:a xlink:type="simple" xlink:href="http://www.cetest.nl/">CE</text:a></text:p>
                </text:list-item>
                <text:list-item>
                  <text:p text:style-name="P7"><text:a xlink:type="simple" xlink:href="http://www.fcc.gov/">FCC</text:a> </text:p>
                </text:list-item>
              </text:list>
              <text:p text:style-name="Text_20_body"><draw:a xlink:type="simple" xlink:href="http://www.gnu.org/copyleft/fdl.html"><draw:frame draw:style-name="fr2" draw:name="圖形12" text:anchor-type="as-char" svg:width="2.399cm" svg:height="0.891cm" draw:z-index="2"><draw:image xlink:href="../Neo1973_Hardware_files/gnu-fdl.png" xlink:type="simple" xlink:show="embed" xlink:actuate="onLoad"/><svg:desc>GNU Free Documentation License 1.2</svg:desc></draw:frame></draw:a><office:annotation><dc:date>2007-08-03T00:00:00</dc:date><text:p>Served by sita.openmoko.org in 0.57 secs.</text:p></office:annotation></text:p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" svg:font-family="Times"/>
    <style:font-face style:name="Cumberland" svg:font-family="Cumberland" style:font-family-generic="modern" style:font-pitch="fixed"/>
    <style:font-face style:name="MSung Light TC3" svg:font-family="'MSung Light TC'" style:font-family-generic="modern" style:font-pitch="fixed"/>
    <style:font-face style:name="Arial Unicode MS" svg:font-family="'Arial Unicode MS'" style:font-pitch="variable"/>
    <style:font-face style:name="MSung Light TC" svg:font-family="'MSung Light TC'" style:font-pitch="variable"/>
    <style:font-face style:name="MSung Light TC2" svg:font-family="'MSung Light TC'" style:font-adornments="Bold" style:font-family-generic="modern" style:font-pitch="variable"/>
    <style:font-face style:name="MSung Light TC1" svg:font-family="'MSung Light TC'" style:font-adornments="Regular" style:font-family-generic="moder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adornments="Kursiv" style:font-family-generic="swiss" style:font-pitch="variable"/>
    <style:font-face style:name="Andale Sans UI1" svg:font-family="'Andale Sans UI'" style:font-adornments="Standard" style:font-family-generic="swiss" style:font-pitch="variable"/>
    <style:font-face style:name="文鼎PL細上海宋Uni" svg:font-family="文鼎PL細上海宋Uni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Times" fo:font-size="12pt" fo:language="en" fo:country="US" style:font-name-asian="文鼎PL細上海宋Uni" style:font-size-asian="12pt" style:language-asian="zh" style:country-asian="TW" style:font-name-complex="文鼎PL細上海宋Uni" style:font-size-complex="12pt" style:language-complex="zxx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MSung Light TC1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MSung Light TC2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horndale" fo:font-size="18pt" fo:font-weight="bold" style:font-name-asian="MSung Light TC" style:font-size-asian="18pt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horndale" fo:font-size="14pt" fo:font-weight="bold" style:font-name-asian="MSung Light TC" style:font-size-asian="14pt" style:font-weight-asian="bold" style:font-name-complex="Arial Unicode MS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Thorndale" fo:font-size="12pt" fo:font-weight="bold" style:font-name-asian="MSung Light TC" style:font-size-asian="12pt" style:font-weight-asian="bold" style:font-name-complex="Arial Unicode MS" style:font-size-complex="12pt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Thorndale" fo:font-size="10pt" fo:font-weight="bold" style:font-name-asian="MSung Light TC" style:font-size-asian="10pt" style:font-weight-asian="bold" style:font-name-complex="Arial Unicode MS" style:font-size-complex="10pt" style:font-weight-complex="bold"/>
    </style:style>
    <style:style style:name="Heading_20_6" style:display-name="Heading 6" style:family="paragraph" style:parent-style-name="Heading" style:next-style-name="Text_20_body" style:class="text">
      <style:text-properties style:font-name="Thorndale" fo:font-size="7pt" fo:font-weight="bold" style:font-name-asian="MSung Light TC" style:font-size-asian="7pt" style:font-weight-asian="bold" style:font-name-complex="Arial Unicode MS" style:font-size-complex="7pt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text-properties style:font-name="Andale Sans UI" fo:font-style="italic" style:font-name-asian="Andale Sans UI1" style:language-asian="zxx" style:country-asian="non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MSung Light TC3" style:font-size-asian="10pt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style:font-name="Andale Sans UI1" fo:font-size="6pt" style:font-name-asian="Andale Sans UI1" style:language-asian="zxx" style:country-asian="non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Neo1973 Hardware - OpenMoko</dc:title>
    <meta:creation-date>2007-08-03T14:59:02</meta:creation-date>
    <dc:creator>Jouston Huang</dc:creator>
    <dc:date>2007-08-03T15:17:28</dc:date>
    <meta:keyword>Neo1973 Hardware</meta:keyword>
    <meta:keyword>Alternate Neo1973 case designs</meta:keyword>
    <meta:keyword>Bootloader</meta:keyword>
    <meta:keyword>Debug Board</meta:keyword>
    <meta:keyword>Disassembling Neo1973</meta:keyword>
    <meta:keyword>GSM</meta:keyword>
    <meta:keyword>GTA02</meta:keyword>
    <meta:keyword>Gpsd</meta:keyword>
    <meta:keyword>Hardware</meta:keyword>
    <meta:keyword>Hardware:AGPS</meta:keyword>
    <meta:keyword>Kernel</meta:keyword>
    <dc:language>en-US</dc:language>
    <meta:editing-cycles>3</meta:editing-cycles>
    <meta:editing-duration>PT4M25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4" meta:paragraph-count="58" meta:word-count="352" meta:character-count="2194"/>
  </office:meta>
</office:document-meta>
</file>